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3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4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5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6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0" style:parent-style-name="Default" style:list-style-name="LFO1" style:family="paragraph">
      <style:paragraph-properties fo:text-align="justify"/>
      <style:text-properties style:font-size-complex="10pt"/>
    </style:style>
    <style:style style:name="P11" style:parent-style-name="Default" style:list-style-name="LFO1" style:family="paragraph">
      <style:paragraph-properties fo:text-align="justify"/>
      <style:text-properties style:font-size-complex="10pt"/>
    </style:style>
    <style:style style:name="P12" style:parent-style-name="Normale" style:family="paragraph">
      <style:paragraph-properties fo:line-height="150%" fo:margin-left="0.5in">
        <style:tab-stops/>
      </style:paragraph-properties>
      <style:text-properties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Picture 2" text:anchor-type="paragraph" svg:x="-0.77083in" svg:y="-0.78403in" svg:width="8.24167in" svg:height="2.24375in" style:rel-width="scale" style:rel-height="scale"><draw:image xlink:href="media/image1.emf" xlink:type="simple" xlink:show="embed" xlink:actuate="onLoad"/><svg:title/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Titolo">Scheda di sintesi sulla rilevazione del Nucleo di Valutazione della Federazione dei Comuni del Camposampierese</text:p>
      <text:p text:style-name="P3"/>
      <text:p text:style-name="P4">Data di svolgimento della rilevazione</text:p>
      <text:p text:style-name="P5">10/02/2016</text:p>
      <text:p text:style-name="P6"/>
      <text:p text:style-name="P7"><text:span text:style-name="T8">Procedure e<text:s/></text:span><text:span text:style-name="T9">modalità seguite per la rilevazione<text:s/></text:span></text:p>
      <text:list text:style-name="LFO1" text:continue-numbering="true">
        <text:list-item>
          <text:p text:style-name="P10">Verifica dell’attività svolta dal Responsabile della trasparenza per riscontrare l’adempimento degli obblighi di pubblicazione;</text:p>
        </text:list-item>
        <text:list-item>
          <text:p text:style-name="P11">verifica sul sito istituzionale a campione, anche attraverso l’utilizzo di supporti informatici.<text:s/></text:p>
        </text:list-item>
      </text:list>
      <text:p text:style-name="P12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widows="0" fo:orphans="0" fo:text-align="center" fo:margin-top="0.1666in" fo:margin-bottom="0.1666in" fo:line-height="100%"/>
      <style:text-properties style:font-name="Times New Roman" style:font-name-asian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line-height="100%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Novello</meta:initial-creator>
    <dc:creator>Luciana Novello</dc:creator>
    <meta:creation-date>2016-02-16T13:04:00Z</meta:creation-date>
    <dc:date>2016-02-16T14:34:00Z</dc:date>
    <meta:template xlink:href="739D03B2" xlink:type="simple"/>
    <meta:editing-cycles>3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