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>
        <style:tab-stops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9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10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11" style:parent-style-name="Paragrafoelenco" style:list-style-name="LFO3" style:family="paragraph">
      <style:paragraph-properties fo:margin-top="0.0833i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color="#FFFF00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P21" style:parent-style-name="Paragrafoelenco" style:list-style-name="LFO3" style:family="paragraph">
      <style:paragraph-properties fo:margin-top="0.0833in"/>
      <style:text-properties style:font-name-complex="Times New Roman"/>
    </style:style>
    <style:style style:name="P2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3" style:parent-style-name="Normale" style:family="paragraph">
      <style:paragraph-properties fo:text-align="center" fo:margin-top="0.083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4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5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6" style:parent-style-name="Car.predefinitoparagrafo" style:family="text">
      <style:text-properties style:font-name-complex="Times New Roman"/>
    </style:style>
    <style:style style:name="T27" style:parent-style-name="Rimandonotaapièdipagina" style:family="text">
      <style:text-properties style:font-name-complex="Times New Roman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P34" style:parent-style-name="Normale" style:family="paragraph">
      <style:paragraph-properties fo:margin-top="0.0833in" fo:margin-bottom="0in" fo:line-height="0.2222in"/>
    </style:style>
    <style:style style:name="P35" style:parent-style-name="Normale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12pt" style:font-size-asian="12pt" style:font-size-complex="10pt"/>
    </style:style>
    <style:style style:name="P36" style:parent-style-name="Normale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12pt" style:font-size-asian="12pt" style:font-size-complex="10pt"/>
    </style:style>
    <style:style style:name="P37" style:parent-style-name="Normale" style:family="paragraph">
      <style:paragraph-properties fo:widows="0" fo:orphans="0" style:text-autospace="none" fo:margin-bottom="0in" fo:line-height="100%"/>
    </style:style>
    <style:style style:name="T38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39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0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1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2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3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4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5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6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7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P48" style:parent-style-name="Normale" style:family="paragraph">
      <style:paragraph-properties fo:widows="0" fo:orphans="0" style:text-autospace="none" fo:text-align="center" fo:margin-bottom="0in" fo:line-height="100%" fo:margin-left="4.3312in" fo:margin-right="-0.0138in">
        <style:tab-stops/>
      </style:paragraph-properties>
      <style:text-properties style:font-name="Times New Roman" fo:font-size="12pt" style:font-size-asian="12pt" style:font-size-complex="10pt"/>
    </style:style>
    <style:style style:name="P49" style:parent-style-name="Normale" style:family="paragraph">
      <style:paragraph-properties fo:widows="0" fo:orphans="0" style:text-autospace="none" fo:text-align="center" fo:margin-bottom="0in" fo:line-height="100%" fo:margin-left="4.3312in" fo:margin-right="-0.0138in">
        <style:tab-stops/>
      </style:paragraph-properties>
    </style:style>
    <style:style style:name="T50" style:parent-style-name="Car.predefinitoparagrafo" style:family="text">
      <style:text-properties style:font-name="Times New Roman" fo:font-size="12pt" style:font-size-asian="12pt" style:font-size-complex="10pt"/>
    </style:style>
    <style:style style:name="P5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0pt"/>
    </style:style>
    <style:style style:name="P52" style:parent-style-name="Normale" style:family="paragraph">
      <style:text-properties style:font-name="Times New Roman" fo:font-size="14pt" style:font-size-asian="14pt"/>
    </style:style>
    <style:style style:name="P5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-0.73542in" svg:y="-0.77708in" svg:width="8.24236in" svg:height="2.24375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Documento di attestazione<text:s/></text:p>
      <text:p text:style-name="P10"/>
      <text:list text:style-name="LFO3" text:continue-numbering="true">
        <text:list-item>
          <text:p text:style-name="P11"><text:span text:style-name="T12">Il Nucleo di Valutazione della Federazione dei Comuni del Camposampierese, ai sensi del D.Lgs. n. 150/2009 in quanto applicabile agli enti locali e delle delibere A.N.AC. nn. 50/2013 e</text:span><text:span text:style-name="T13"><text:s/></text:span><text:span text:style-name="T14">148/2014</text:span><text:span text:style-name="T15">, <text:s/>in quanto applicabile agli enti locali ha effettuato la verifica sulla pubblicazione, sulla completezza, sul</text:span><text:span text:style-name="T16">l’aggiornamento e sull’apertura del formato di ciascun documento, dato ed informazione elencati nell’Allegato 1 – Griglia di rilevazione al 31 dicembre 201</text:span><text:span text:style-name="T17">4</text:span><text:span text:style-name="T18"><text:s/>della delibera n.<text:s/></text:span><text:span text:style-name="T19">148/2014</text:span><text:span text:style-name="T20">.</text:span></text:p>
        </text:list-item>
        <text:list-item>
          <text:p text:style-name="P21">Il Nucleo di Valutazione della Federazione dei Comuni del Camposampierese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2">Sulla base di quanto sopra,<text:s/>il Nucleo di Valutazione,<text:s/>ai sensi del D.Lgs. n. 150/2009 in quanto applicabile agli enti locali</text:p>
      <text:p text:style-name="P23">ATTESTA</text:p>
      <text:p text:style-name="P24"/>
      <text:p text:style-name="P25"><text:span text:style-name="T26">la veridicità</text:span><text:span text:style-name="T27"><text:note text:note-class="footnote" text:id="_ftn0"><text:note-citation text:label="*">*</text:note-citation><text:note-body><text:p text:style-name="Testonotaapièdipagina"><text:span text:style-name="T28"><text:s/>Il concetto di veridicità è inteso qui come conformità tra quanto rilevato dall’OIV/altra struttura con funzioni analoghe <text:s/>nell’Allegato 1 e quanto pubblicato sul sito istituzionale al momento dell’attestazione.<text:s/></text:span></text:p></text:note-body></text:note></text:span><text:span text:style-name="T29"><text:s/>e l’attendibilità, alla data dell’attestazione, di quanto riportato nell’Allegato 1 rispetto a quanto pubblicato sul sito<text:s/></text:span><text:span text:style-name="T30">dell’</text:span><text:span text:style-name="T31">ente<text:s/></text:span><text:span text:style-name="T32">COMUNE DI<text:s/></text:span><text:span text:style-name="T33">MASSANZAGO</text:span></text:p>
      <text:p text:style-name="Normale"/>
      <text:p text:style-name="P34"/>
      <text:p text:style-name="P35">28/01/2015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6"/></text:span></text:p>
      <text:p text:style-name="P48">Il Presidente del Nucleo di Valutazione</text:p>
      <text:p text:style-name="P49"><text:span text:style-name="T50">D.ssa Nieddu Natalia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style:vertical-align="baseline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style:vertical-align="baseline" fo:margin-bottom="0.0833in" fo:line-height="100%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……………………………………………</dc:title>
    <meta:initial-creator>Grafiche E.Gaspari S.r.l.</meta:initial-creator>
    <dc:creator>Luciana Novello</dc:creator>
    <meta:creation-date>2015-01-31T12:04:00Z</meta:creation-date>
    <dc:date>2015-01-31T12:04:00Z</dc:date>
    <meta:print-date>2015-01-27T10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