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9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6" style:parent-style-name="Default" style:list-style-name="LFO1" style:family="paragraph">
      <style:paragraph-properties fo:text-align="justify"/>
      <style:text-properties style:font-size-complex="10pt"/>
    </style:style>
    <style:style style:name="P17" style:parent-style-name="Default" style:list-style-name="LFO1" style:family="paragraph">
      <style:paragraph-properties fo:text-align="justify"/>
      <style:text-properties style:font-size-complex="10pt"/>
    </style:style>
    <style:style style:name="P18" style:parent-style-name="Normale" style:family="paragraph">
      <style:paragraph-properties fo:line-height="150%" fo:margin-left="0.5in">
        <style:tab-stops/>
      </style:paragraph-properties>
      <style:text-properties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 fo:margin-top="0.0833in" fo:line-height="0.2222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73542in" svg:y="-0.77708in" svg:width="8.24236in" svg:height="2.24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Titolo">Scheda di sintesi sulla rilevazione del Nucleo di Valutazione della Federazione dei Comuni del Camposampierese</text:p>
      <text:p text:style-name="P9"/>
      <text:p text:style-name="P10">Data di svolgimento della rilevazione</text:p>
      <text:p text:style-name="P11">28/01/2015</text:p>
      <text:p text:style-name="P12"/>
      <text:p text:style-name="P13"><text:span text:style-name="T14">Procedure e<text:s/></text:span><text:span text:style-name="T15">modalità seguite per la rilevazione<text:s/></text:span></text:p>
      <text:list text:style-name="LFO1" text:continue-numbering="true">
        <text:list-item>
          <text:p text:style-name="P16">Ricognizione della compilazione della griglia predisposta e sottoscritta dal Responsabile della Trasparenza dell’ente;</text:p>
        </text:list-item>
        <text:list-item>
          <text:p text:style-name="P17">raccolta dell’esito della verifica a campione sul sito istituzionale effettuata dall’Ufficio di Controllo di Gestione della Federazione.<text:s/></text:p>
        </text:list-item>
      </text:list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line-height="100%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widows="0" fo:orphans="0" fo:text-align="center" fo:margin-top="0.1666in" fo:margin-bottom="0.1666in" fo:line-height="100%"/>
      <style:text-properties style:font-name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……………………………………………</dc:title>
    <meta:initial-creator>Grafiche E.Gaspari S.r.l.</meta:initial-creator>
    <dc:creator>Luciana Novello</dc:creator>
    <meta:creation-date>2015-01-31T12:14:00Z</meta:creation-date>
    <dc:date>2015-01-31T12:14:00Z</dc:date>
    <meta:print-date>2014-01-29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