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Testo_32_descrittivo" style:data-style-name="N0">
      <style:table-cell-properties fo:border="thin solid #000000" style:vertical-align="middle" fo:wrap-option="wrap" fo:background-color="transparent"/>
      <style:text-properties fo:color="#000000" fo:font-style="normal" style:font-style-asian="normal" style:font-style-complex="normal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Testo_32_descrittivo" style:data-style-name="N0">
      <style:table-cell-properties fo:border="thin solid #000000" style:vertical-align="middle" fo:wrap-option="wrap" fo:background-color="#FFFFFF"/>
      <style:text-properties fo:color="#000000" fo:font-style="normal" style:font-style-asian="normal" style:font-style-complex="normal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21.43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66.75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90pt" style:use-optimal-row-height="true" fo:break-before="auto"/>
    </style:style>
    <style:style style:name="ro33" style:family="table-row">
      <style:table-row-properties style:row-height="75pt" style:use-optimal-row-height="true" fo:break-before="auto"/>
    </style:style>
    <style:style style:name="ro34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COMUNE DI MASSANZAGO<text:s/>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3-31T00:00:00" table:style-name="ce20">
            <text:p>31/03/2017</text:p>
          </table:table-cell>
          <table:table-cell table:number-columns-repeated="16379" table:style-name="ce15"/>
        </table:table-row>
        <table:table-row table:style-name="ro2">
          <table:table-cell office:value-type="string" table:number-columns-spanned="6" table:number-rows-spanned="1" table:style-name="ce35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6">
            <text:p>Note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5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aggiornamento: non tempestivo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2">
            <text:p>aggiornamento: non tempestivo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12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ompletezza: pubblicati solo i dati relativi all'indagine effettuata nel 2013, in cui era in vigore l'obbligo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2"/>
        </table:table-row>
        <table:table-row table:style-name="ro1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pubblicato link alla sezione "bilancio preventivo e consuntivo" contenente piano indicatori e link alla sezione "performance" contenente obiettivi PEG<text:s/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19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20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pubblicazione: il nucleo di valutazione presso la Federazione dei comuni del Camposampierese, non ha mai prodotto tali documenti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pubblicazione: il nucleo di valutazione presso la Federazione dei comuni del Camposampierese, non ha mai prodotto tali documenti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pubblicato link alla sezione "bilancio" , sottosezione "Bilancio preventivo e consuntivo" in quanto le relazioni del revisore sono allegate al bilancio</text:p>
          </table:table-cell>
          <table:table-cell table:number-columns-repeated="16372"/>
        </table:table-row>
        <table:table-row table:style-name="ro16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non è pervenuto nessun rilievo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Il Comune di Massanzago non è soggetto a tale obbligo</text:p>
          </table:table-cell>
          <table:table-cell table:number-columns-repeated="16372"/>
        </table:table-row>
        <table:table-row table:style-name="ro20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2"/>
        </table:table-row>
        <table:table-row table:style-name="ro2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2"/>
        </table:table-row>
        <table:table-row table:style-name="ro25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5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number-rows-repeated="1048545" table:style-name="ro25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0" table:default-cell-style-name="ce14"/>
        <table:table-column table:style-name="co14" table:number-columns-repeated="2" table:default-cell-style-name="ce14"/>
        <table:table-column table:style-name="co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5"/>
        <table:table-column table:style-name="co17" table:default-cell-style-name="ce15"/>
        <table:table-column table:style-name="co18" table:default-cell-style-name="ce15"/>
        <table:table-column table:style-name="co13" table:number-columns-repeated="16375" table:default-cell-style-name="ce15"/>
        <table:table-row table:style-name="ro26">
          <table:table-cell office:value-type="string" table:style-name="ce12">
            <text:p>Amministrazione</text:p>
          </table:table-cell>
          <table:table-cell office:value-type="string" table:style-name="ce13">
            <text:p>COMUNE DI MASSANZAGO</text:p>
          </table:table-cell>
          <table:table-cell table:style-name="ce15"/>
          <table:table-cell office:value-type="string" table:style-name="ce12">
            <text:p>Data di compilazione</text:p>
          </table:table-cell>
          <table:table-cell office:value-type="date" office:date-value="2017-03-31T00:00:00" table:style-name="ce20">
            <text:p>31/03/2017</text:p>
          </table:table-cell>
          <table:table-cell table:number-columns-repeated="16379" table:style-name="ce15"/>
        </table:table-row>
        <table:table-row table:style-name="ro27">
          <table:table-cell office:value-type="string" table:number-columns-spanned="6" table:number-rows-spanned="1" table:style-name="ce35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5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6"/>
        </table:table-row>
        <table:table-row table:style-name="ro29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1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2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9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9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9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9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3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1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4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17"/>
          <table:table-cell table:number-columns-repeated="16375"/>
        </table:table-row>
        <table:table-row table:style-name="ro25">
          <table:table-cell table:number-columns-repeated="16384"/>
        </table:table-row>
        <table:table-row table:style-name="ro25">
          <table:table-cell table:number-columns-spanned="6" table:number-rows-spanned="1" table:style-name="ce27"/>
          <table:covered-table-cell table:number-columns-repeated="5"/>
          <table:table-cell table:number-columns-repeated="16378" table:style-name="ce6"/>
        </table:table-row>
        <table:table-row table:number-rows-repeated="1048545" table:style-name="ro25">
          <table:table-cell table:number-columns-repeated="16384"/>
        </table:table-row>
      </table:table>
      <table:table table:name="Foglio1" table:style-name="ta3">
        <table:table-column table:style-name="co13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Luciana Novello</dc:creator>
    <meta:creation-date>2013-01-24T09:59:07Z</meta:creation-date>
    <dc:date>2017-04-29T11:08:28Z</dc:date>
    <meta:print-date>2017-04-26T07:52:06Z</meta:print-date>
  </office:meta>
</office:document-meta>
</file>