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bottom="0.4166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Default" style:family="paragraph">
      <style:paragraph-properties fo:text-indent="3.9375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Default" style:family="paragraph">
      <style:paragraph-properties fo:text-indent="3.9375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Default" style:family="paragraph">
      <style:paragraph-properties fo:text-indent="3.9375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text-properties style:font-name="Arial" style:font-name-complex="Arial" fo:font-size="11pt" style:font-size-asian="11pt" style:font-size-complex="11pt"/>
    </style:style>
    <style:style style:name="P6" style:parent-style-name="Default" style:family="paragraph">
      <style:paragraph-properties fo:text-align="justify" fo:margin-top="0.4166in" fo:margin-bottom="0.4166in" fo:margin-left="0.8861in" fo:text-indent="-0.886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text-align="justify" fo:line-height="200%">
        <style:tab-stops>
          <style:tab-stop style:type="right" style:position="7.0868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10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11" style:parent-style-name="Normale" style:family="paragraph">
      <style:paragraph-properties fo:text-align="justify" fo:line-height="200%">
        <style:tab-stops>
          <style:tab-stop style:type="left" style:position="3.5437in"/>
          <style:tab-stop style:type="right" style:position="7.0868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14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9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24" style:parent-style-name="Normale" style:family="paragraph">
      <style:paragraph-properties fo:text-align="justify" fo:line-height="200%">
        <style:tab-stops>
          <style:tab-stop style:type="left" style:position="3.5437in"/>
          <style:tab-stop style:type="left" style:position="5.2173in"/>
          <style:tab-stop style:type="right" style:position="7.0868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34" style:parent-style-name="Normale" style:family="paragraph">
      <style:paragraph-properties fo:text-align="justify" fo:margin-bottom="0in" fo:line-height="100%">
        <style:tab-stops>
          <style:tab-stop style:type="left" style:position="3.75in"/>
          <style:tab-stop style:type="left" style:position="5.4145in"/>
          <style:tab-stop style:type="right" style:position="7.0868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1" style:parent-style-name="Default" style:family="paragraph">
      <style:paragraph-properties fo:text-align="center" fo:line-height="150%" fo:text-indent="0.6895in">
        <style:tab-stops>
          <style:tab-stop style:type="right" style:position="7.0868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42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45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48" style:parent-style-name="Default" style:family="paragraph">
      <style:paragraph-properties fo:text-align="center" fo:margin-bottom="0.25in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Default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1" style:parent-style-name="Default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text-align="justify" fo:line-height="200%" fo:text-indent="0.9847in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57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60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62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63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64" style:parent-style-name="Default" style:family="paragraph">
      <style:paragraph-properties fo:margin-bottom="0.0833in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justify" fo:line-height="200%" fo:text-indent="0.6895in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70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73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T75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76" style:parent-style-name="Normale" style:family="paragraph">
      <style:paragraph-properties fo:text-align="justify" fo:line-height="200%">
        <style:tab-stops>
          <style:tab-stop style:type="left" style:position="3.75in"/>
          <style:tab-stop style:type="right" style:position="7.0868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77" style:parent-style-name="Default" style:family="paragraph">
      <style:paragraph-properties fo:break-before="page" fo:text-align="justify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justify">
        <style:tab-stops>
          <style:tab-stop style:type="left" style:position="0.1972in"/>
          <style:tab-stop style:type="right" style:position="2.7562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85" style:parent-style-name="Normale" style:family="paragraph">
      <style:paragraph-properties fo:text-align="justify" fo:margin-bottom="0in" fo:line-height="100%">
        <style:tab-stops>
          <style:tab-stop style:type="left" style:position="0.1972in"/>
          <style:tab-stop style:type="right" style:position="2.7562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dotted" style:text-underline-width="auto" style:text-underline-mode="continuous"/>
    </style:style>
    <style:style style:name="P86" style:parent-style-name="Normale" style:family="paragraph">
      <style:paragraph-properties fo:text-align="justify" fo:margin-bottom="0in" fo:line-height="100%">
        <style:tab-stops>
          <style:tab-stop style:type="left" style:position="0.1972in"/>
          <style:tab-stop style:type="right" style:position="2.7562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dotted" style:text-underline-width="auto" style:text-underline-mode="continuous"/>
    </style:style>
    <style:style style:name="P87" style:parent-style-name="Normale" style:family="paragraph">
      <style:paragraph-properties fo:text-align="justify" fo:line-height="150%">
        <style:tab-stops>
          <style:tab-stop style:type="left" style:position="3.75in"/>
        </style:tab-stops>
      </style:paragraph-properties>
      <style:text-properties style:font-name="Arial" style:font-name-complex="Arial" style:text-position="super 66.6%" fo:font-size="12pt" style:font-size-asian="12pt" style:font-size-complex="12pt"/>
    </style:style>
    <style:style style:name="P88" style:parent-style-name="Normale" style:family="paragraph">
      <style:paragraph-properties fo:text-align="justify" fo:margin-bottom="0in" fo:line-height="100%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89" style:parent-style-name="Car.predefinitoparagrafo" style:family="text">
      <style:text-properties style:font-name="Arial" style:font-name-complex="Arial" style:text-position="super 66.6%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style:text-position="super 66.6%" fo:font-size="12pt" style:font-size-asian="12pt" style:font-size-complex="12pt" style:text-underline-type="single" style:text-underline-style="dotted" style:text-underline-width="auto" style:text-underline-mode="continuous"/>
    </style:style>
    <style:style style:name="P91" style:parent-style-name="Normale" style:family="paragraph">
      <style:paragraph-properties fo:text-align="justify" fo:line-height="150%">
        <style:tab-stops>
          <style:tab-stop style:type="left" style:position="3.75in"/>
          <style:tab-stop style:type="center" style:position="5.4145in"/>
        </style:tab-stops>
      </style:paragraph-properties>
      <style:text-properties style:font-name="Arial" style:font-name-complex="Arial" style:text-position="super 66.6%" fo:font-size="12pt" style:font-size-asian="12pt" style:font-size-complex="12pt"/>
    </style:style>
    <style:style style:name="P92" style:parent-style-name="Default" style:family="paragraph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B -<text:s/>MODULO<text:s/>RACCOLTA PROPOSTE/OSSERVAZIONI <text:s/></text:p>
      <text:p text:style-name="P2">Al Responsabile<text:s/></text:p>
      <text:p text:style-name="P3">della Corruzione e della Trasparenza<text:s/></text:p>
      <text:p text:style-name="P4">del Comune di<text:s/>MASSANZAGO<text:s/></text:p>
      <text:p text:style-name="P5"><text:s/></text:p>
      <text:p text:style-name="P6">OGGETTO: PROPOSTA AGGIORNAMENTO IN MERITO AL CODICE DI COMPORTAMENTO DEI<text:s/>DIPENDENTI DEL COMUNE DI<text:s/>MASSANZAGO<text:s/>.<text:s/></text:p>
      <text:p text:style-name="P7"><text:span text:style-name="T8">Il sottoscritt</text:span><text:span text:style-name="T9">o</text:span><text:span text:style-name="T10"><text:tab/></text:span></text:p>
      <text:p text:style-name="P11"><text:span text:style-name="T12">nato<text:s/></text:span><text:span text:style-name="T13">a</text:span><text:span text:style-name="T14"><text:tab/></text:span><text:span text:style-name="T15"><text:s/>i</text:span><text:span text:style-name="T16">l<text:s/></text:span><text:span text:style-name="T17"><text:tab/></text:span><text:span text:style-name="T18"><text:s/></text:span></text:p>
      <text:p text:style-name="P19"><text:span text:style-name="T20">residente<text:s/></text:span><text:span text:style-name="T21">a</text:span><text:span text:style-name="T22"><text:tab/></text:span><text:span text:style-name="T23"><text:tab/></text:span></text:p>
      <text:p text:style-name="P24"><text:span text:style-name="T25">in vi</text:span><text:span text:style-name="T26">a</text:span><text:span text:style-name="T27"><text:tab/></text:span><text:span text:style-name="T28"><text:s/>n</text:span><text:span text:style-name="T29">.</text:span><text:span text:style-name="T30"><text:tab/></text:span><text:span text:style-name="T31">, CA</text:span><text:span text:style-name="T32">P</text:span><text:span text:style-name="T33"><text:tab/></text:span></text:p>
      <text:p text:style-name="P34"><text:span text:style-name="T35">in qualità d</text:span><text:span text:style-name="T36">i</text:span><text:span text:style-name="T37"><text:tab/></text:span><text:span text:style-name="T38"><text:tab/></text:span><text:span text:style-name="T39"><text:tab/></text:span><text:span text:style-name="T40"><text:s/></text:span></text:p>
      <text:p text:style-name="P41">(specificare la tipologia del soggetto portatore di interesse e la categoria di appartenenza; es. cittadino, RSU OO.SS.,<text:s/>Associazioni, Organizzazioni ….. etc .)</text:p>
      <text:p text:style-name="P42"><text:span text:style-name="T43"><text:tab/></text:span><text:span text:style-name="T44"><text:tab/></text:span></text:p>
      <text:p text:style-name="P45"><text:span text:style-name="T46"><text:tab/></text:span><text:span text:style-name="T47"><text:tab/></text:span></text:p>
      <text:p text:style-name="P48"><text:span text:style-name="T49">FORMULA</text:span></text:p>
      <text:p text:style-name="P50">le seguenti osservazioni/proposte relative al Codice di Comportamento dei dipendenti del Comune di<text:s/>MASSANZAGO<text:s/>(PD) :<text:s/></text:p>
      <text:p text:style-name="P51">osservazioni<text:s/></text:p>
      <text:p text:style-name="P52"><draw:frame draw:z-index="251656704" draw:id="id0" draw:style-name="a0" draw:name="Casella di testo 2" text:anchor-type="paragraph" svg:x="7.5576in" svg:y="1.718in" svg:width="0.55903in" svg:height="0in" style:rel-width="scale" style:rel-height="scale"><draw:text-box><text:p text:style-name="Default"><text:span text:style-name="T53"><draw:frame draw:style-name="a1" draw:name="Immagine 1" text:anchor-type="as-char" svg:x="0in" svg:y="0in" svg:width="0.00625in" svg:height="0.00625in" style:rel-width="scale" style:rel-height="scale"><draw:image xlink:href="media/image1.jpeg" xlink:type="simple" xlink:show="embed" xlink:actuate="onLoad"/><svg:title/><svg:desc/></draw:frame></text:span></text:p></draw:text-box><svg:title/><svg:desc/></draw:frame><draw:frame draw:z-index="251657728" draw:id="id1" draw:style-name="a2" draw:name="Casella di testo 4" text:anchor-type="paragraph" svg:x="7.5527in" svg:y="2.1881in" svg:width="0.55903in" svg:height="0in" style:rel-width="scale" style:rel-height="scale"><draw:text-box><text:p text:style-name="Default"><text:span text:style-name="T54"><draw:frame draw:style-name="a3" draw:name="Immagine 2" text:anchor-type="as-char" svg:x="0in" svg:y="0in" svg:width="0.00625in" svg:height="0.00625in" style:rel-width="scale" style:rel-height="scale"><draw:image xlink:href="media/image1.jpeg" xlink:type="simple" xlink:show="embed" xlink:actuate="onLoad"/><svg:title/><svg:desc/></draw:frame></text:span></text:p></draw:text-box><svg:title/><svg:desc/></draw:frame><text:span text:style-name="T55"><text:tab/></text:span><text:span text:style-name="T56"><text:tab/></text:span></text:p>
      <text:p text:style-name="P57"><text:span text:style-name="T58"><text:tab/></text:span><text:span text:style-name="T59"><text:tab/></text:span></text:p>
      <text:p text:style-name="P60"><text:span text:style-name="T61"><text:tab/></text:span><text:span text:style-name="T62"><text:tab/></text:span></text:p>
      <text:p text:style-name="P63"><text:tab/><text:tab/></text:p>
      <text:p text:style-name="P64"><text:span text:style-name="T65">proposte</text:span><text:span text:style-name="T66"><text:s/></text:span></text:p>
      <text:p text:style-name="P67"><text:span text:style-name="T68"><text:tab/></text:span><text:span text:style-name="T69"><text:tab/></text:span></text:p>
      <text:p text:style-name="P70"><text:span text:style-name="T71"><text:tab/></text:span><text:span text:style-name="T72"><text:tab/></text:span></text:p>
      <text:p text:style-name="P73"><text:span text:style-name="T74"><text:tab/></text:span><text:span text:style-name="T75"><text:tab/></text:span></text:p>
      <text:p text:style-name="P76"><text:tab/><text:tab/></text:p>
      <text:soft-page-break/>
      <text:p text:style-name="P77"><text:span text:style-name="T78">Informativa per il<text:s/></text:span><text:span text:style-name="T79">trattamento dei dati personali</text:span><text:span text:style-name="T80">: il sottoscritto è informato che i dati forniti con la presente saranno trattati dal Comune di<text:s/></text:span><text:span text:style-name="T81">Massanzago<text:s/></text:span><text:span text:style-name="T82"><text:s/>(titolare) esclusivamente per il relativo procedimento e a tal fine il loro conferimento è obbligatorio; la mancata in</text:span><text:span text:style-name="T83">dicazione non permetterà l'esame delle osservazioni. I dati personali acquisiti saranno trattati da incaricati e dal responsabile del procedimento mediante procedure, anche informatizzate, nei modi e nei limiti necessari per il suo svolgimento. <text:s/></text:span></text:p>
      <text:p text:style-name="P84"/>
      <text:p text:style-name="P85"/>
      <text:p text:style-name="P86"><text:tab/><text:tab/></text:p>
      <text:p text:style-name="P87">Luogo e data</text:p>
      <text:p text:style-name="P88"><text:span text:style-name="T89"><text:tab/></text:span><text:span text:style-name="T90"><text:tab/></text:span></text:p>
      <text:p text:style-name="P91"><text:tab/><text:tab/>(firma)</text:p>
      <text:p text:style-name="P92"><text:s/></text:p>
      <text:p text:style-name="Normale"><draw:frame draw:z-index="251658752" draw:id="id2" draw:style-name="a4" draw:name="Casella di testo 6" text:anchor-type="paragraph" svg:x="4.768in" svg:y="10.1034in" svg:width="2.50139in" svg:height="0in" style:rel-width="scale" style:rel-height="scale"><draw:text-box><text:p text:style-name="Default"><text:span text:style-name="T93"><draw:frame draw:style-name="a5" draw:name="Immagine 3" text:anchor-type="as-char" svg:x="0in" svg:y="0in" svg:width="1.94444in" svg:height="0.02431in" style:rel-width="scale" style:rel-height="scale"><draw:image xlink:href="media/image2.jpeg" xlink:type="simple" xlink:show="embed" xlink:actuate="onLoad"/><svg:title/><svg:desc/></draw:frame></text:span><text:span text:style-name="T94"><text:s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sandra Lochi</meta:initial-creator>
    <dc:creator>Comune Massanzago MAS</dc:creator>
    <meta:creation-date>2023-03-16T14:01:00Z</meta:creation-date>
    <dc:date>2023-03-16T14:03:00Z</dc:date>
    <meta:template xlink:href="Normal.dotm" xlink:type="simple"/>
    <meta:editing-cycles>3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